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D29DA4AD60ED8570A9.jpg" manifest:media-type="image/jpeg"/>
  <manifest:file-entry manifest:full-path="Pictures/10000201000005DE0000036A91CAF1C3D4C048F0.png" manifest:media-type="image/png"/>
  <manifest:file-entry manifest:full-path="Pictures/1000000000000200000001808C478C57F777D0B5.jpg" manifest:media-type="image/jpeg"/>
  <manifest:file-entry manifest:full-path="Pictures/10000201000003EE000003814038A6551D1A55D4.png" manifest:media-type="image/png"/>
  <manifest:file-entry manifest:full-path="Pictures/100000000000011D00000124D50F3C232F6598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Výchozí">
        <draw:frame draw:style-name="gr1" draw:text-style-name="P1" draw:layer="layout" svg:width="27.066cm" svg:height="15.749cm" svg:x="0.5cm" svg:y="0.001cm">
          <draw:image xlink:href="Pictures/10000201000005DE0000036A91CAF1C3D4C048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1" draw:text-style-name="P1" draw:layer="layout" svg:width="10cm" svg:height="14.585cm" svg:x="8.5cm" svg:y="0.415cm">
          <draw:image xlink:href="Pictures/1000000000000090000000D29DA4AD60ED8570A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draw:layer="layout" svg:width="19.503cm" svg:height="14.627cm" svg:x="2.664cm" svg:y="0.373cm">
          <draw:image xlink:href="Pictures/1000000000000200000001808C478C57F777D0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1" draw:layer="layout" svg:width="17.662cm" svg:height="15.749cm" svg:x="5.5cm" svg:y="0.251cm">
          <draw:image xlink:href="Pictures/10000201000003EE000003814038A6551D1A55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1" draw:layer="layout" svg:width="15cm" svg:height="15.368cm" svg:x="7cm" svg:y="0.132cm">
          <draw:image xlink:href="Pictures/100000000000011D00000124D50F3C232F6598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3T18:11:26.218000000</dc:date>
    <meta:editing-duration>PT1M44S</meta:editing-duration>
    <meta:editing-cycles>1</meta:editing-cycles>
    <meta:document-statistic meta:object-count="36"/>
    <meta:generator>LibreOffice/7.1.6.2$Windows_X86_64 LibreOffice_project/0e133318fcee89abacd6a7d077e292f1145735c3</meta:generator>
  </office:meta>
</office:document-meta>
</file>